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0937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7" style:family="table">
      <style:table-properties style:width="7.5756in" fo:margin-left="-0.35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tyle="italic" style:font-style-asian="italic" style:font-style-complex="italic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tyle="italic" style:font-style-asian="italic" style:font-style-complex="italic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tyle="italic" style:font-style-asian="italic" style:font-style-complex="italic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tyle="italic" style:font-style-asian="italic" style:font-style-complex="italic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tyle="italic" style:font-style-asian="italic" style:font-style-complex="italic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tyle="italic" style:font-style-asian="italic" style:font-style-complex="italic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tyle="italic" style:font-style-asian="italic" style:font-style-complex="italic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tyle="italic" style:font-style-asian="italic" style:font-style-complex="italic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8" style:family="table-row">
      <style:table-row-properties style:min-row-height="0.2208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tyle="italic" style:font-style-asian="italic" style:font-style-complex="italic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2208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tyle="italic" style:font-style-asian="italic" style:font-style-complex="italic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tyle="italic" style:font-style-asian="italic" style:font-style-complex="italic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7" style:family="table-row">
      <style:table-row-properties style:min-row-height="0.17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tyle="italic" style:font-style-asian="italic" style:font-style-complex="italic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>HARMONOGRAM ODBIORU ODPADÓW KOMUNALNYCH DLA GMINY TRZEBIEL w 2017 r.</text:p>
      <text:p text:style-name="P6">6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Nazwa miejscowości</text:p>
          </table:table-cell>
          <table:table-cell table:style-name="TableCell19" table:number-rows-spanned="2">
            <text:p text:style-name="P20"/>
            <text:p text:style-name="P21">Miesiąc</text:p>
          </table:table-cell>
          <table:table-cell table:style-name="TableCell22" table:number-rows-spanned="2">
            <text:p text:style-name="P23">Zbiórka</text:p>
            <text:p text:style-name="P24">odpadów komunalnychzmieszanych</text:p>
          </table:table-cell>
          <table:table-cell table:style-name="TableCell25" table:number-columns-spanned="4">
            <text:p text:style-name="P26">Zbiórka odpadów selektywnie zbieranych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Plastik, metal, opakowania wielomateriałowe</text:p>
          </table:table-cell>
          <table:table-cell table:style-name="TableCell30">
            <text:p text:style-name="P31"/>
            <text:p text:style-name="P32">Makulatura</text:p>
          </table:table-cell>
          <table:table-cell table:style-name="TableCell33">
            <text:p text:style-name="P34"/>
            <text:p text:style-name="P35">Szkło</text:p>
          </table:table-cell>
          <table:table-cell table:style-name="TableCell36">
            <text:p text:style-name="P37"/>
            <text:p text:style-name="P38">Gabaryty</text:p>
          </table:table-cell>
        </table:table-row>
        <table:table-row table:style-name="TableRow39">
          <table:table-cell table:style-name="TableCell40" table:number-rows-spanned="12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Dębinka, Chudzowice, <text:s/>Jędrzychowice, Jędrzychowiczki, <text:s/>Królów,</text:p>
            <text:p text:style-name="P49">Rytwiny,</text:p>
            <text:p text:style-name="P50">Strzeszowice</text:p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styczeń</text:p>
          </table:table-cell>
          <table:table-cell table:style-name="TableCell57">
            <text:p text:style-name="P58">11, 25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13</text:p>
          </table:table-cell>
          <table:table-cell table:style-name="TableCell63">
            <text:p text:style-name="P64">17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luty</text:p>
          </table:table-cell>
          <table:table-cell table:style-name="TableCell70">
            <text:p text:style-name="P71">8, 22</text:p>
          </table:table-cell>
          <table:table-cell table:style-name="TableCell72">
            <text:p text:style-name="P73">27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table-cell table:style-name="TableCell81">
            <text:p text:style-name="P82">marzec</text:p>
          </table:table-cell>
          <table:table-cell table:style-name="TableCell83">
            <text:p text:style-name="P84">8, 22</text:p>
          </table:table-cell>
          <table:table-cell table:style-name="TableCell85">
            <text:p text:style-name="P86">27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kwiecień</text:p>
          </table:table-cell>
          <table:table-cell table:style-name="TableCell96">
            <text:p text:style-name="P97">5,<text:s/>20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maj</text:p>
          </table:table-cell>
          <table:table-cell table:style-name="TableCell109">
            <text:p text:style-name="P110">5, 17, 31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>
            <text:p text:style-name="P121">czerwiec</text:p>
          </table:table-cell>
          <table:table-cell table:style-name="TableCell122">
            <text:p text:style-name="P123">14, 28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lipiec</text:p>
          </table:table-cell>
          <table:table-cell table:style-name="TableCell135">
            <text:p text:style-name="P136">12, 26</text:p>
          </table:table-cell>
          <table:table-cell table:style-name="TableCell137">
            <text:p text:style-name="P138">31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Normalny"/>
          </table:covered-table-cell>
          <table:table-cell table:style-name="TableCell146">
            <text:p text:style-name="P147">sierpień</text:p>
          </table:table-cell>
          <table:table-cell table:style-name="TableCell148">
            <text:p text:style-name="P149">9, 23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ny"/>
          </table:covered-table-cell>
          <table:table-cell table:style-name="TableCell159">
            <text:p text:style-name="P160">wrzesień</text:p>
          </table:table-cell>
          <table:table-cell table:style-name="TableCell161">
            <text:p text:style-name="P162">6, 20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12</text:p>
          </table:table-cell>
          <table:table-cell table:style-name="TableCell169">
            <text:p text:style-name="P170">22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październik</text:p>
          </table:table-cell>
          <table:table-cell table:style-name="TableCell174">
            <text:p text:style-name="P175">4, 18</text:p>
          </table:table-cell>
          <table:table-cell table:style-name="TableCell176">
            <text:p text:style-name="P177">23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listopad</text:p>
          </table:table-cell>
          <table:table-cell table:style-name="TableCell187">
            <text:p text:style-name="P188">2, 15, 29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13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grudzień</text:p>
          </table:table-cell>
          <table:table-cell table:style-name="TableCell200">
            <text:p text:style-name="P201">13, 29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/>
          </table:table-cell>
        </table:table-row>
      </table:table>
      <text:p text:style-name="Standard">PGKiM w Lubsku Sp. z<text:s/>o.o., ul. Traugutta 3 <text:s text:c="17"/></text:p>
      <text:p text:style-name="Standard">Urząd Gminy w Trzebielu Gospodarka Odpadami, tel. 68 375 67 6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 Delejowska</dc:creator>
    <meta:creation-date>2015-12-01T13:50:00Z</meta:creation-date>
    <dc:date>2016-12-19T06:30:00Z</dc:date>
    <meta:print-date>2016-11-29T07:06:00Z</meta:print-date>
    <meta:template xlink:href="Normal" xlink:type="simple"/>
    <meta:editing-cycles>1</meta:editing-cycles>
    <meta:editing-duration>PT24480S</meta:editing-duration>
    <meta:document-statistic meta:page-count="1" meta:paragraph-count="1" meta:word-count="114" meta:character-count="798" meta:row-count="5" meta:non-whitespace-character-count="685"/>
  </office:meta>
</office:document-meta>
</file>